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officeooo:paragraph-rsid="00144c12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officeooo:paragraph-rsid="000db8e7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2pt" fo:font-weight="bold" officeooo:rsid="0011be5a" officeooo:paragraph-rsid="0011be5a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0" style:family="paragraph" style:parent-style-name="EXPEDIENTE" style:master-page-name="Standard">
      <style:paragraph-properties fo:text-align="justify" style:justify-single-word="false" style:page-number="auto"/>
      <style:text-properties style:font-name="Verdana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15a5a6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c12" style:font-weight-asian="bold" style:font-weight-complex="bold"/>
    </style:style>
    <style:style style:name="T4" style:family="text">
      <style:text-properties fo:font-size="11pt" fo:font-style="normal" fo:font-weight="bol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loext:char-shading-value="0"/>
    </style:style>
    <style:style style:name="T5" style:family="text">
      <style:text-properties fo:font-size="11pt" fo:font-style="normal" fo:font-weight="normal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font-size="11pt" fo:font-style="normal" fo:font-weight="normal" officeooo:rsid="000db8e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db8e7" style:font-size-asian="11pt"/>
    </style:style>
    <style:style style:name="T9" style:family="text">
      <style:text-properties fo:font-size="11pt" style:font-size-asian="11pt" style:font-name-complex="Verdana" style:font-size-complex="11pt" style:language-complex="zxx" style:country-complex="none"/>
    </style:style>
    <style:style style:name="T10" style:family="text">
      <style:text-properties fo:font-size="11pt" officeooo:rsid="0011be5a" style:font-size-asian="11pt"/>
    </style:style>
    <style:style style:name="T11" style:family="text">
      <style:text-properties fo:font-size="11pt" officeooo:rsid="00144c12" style:font-size-asian="11pt"/>
    </style:style>
    <style:style style:name="T12" style:family="text">
      <style:text-properties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 loext:char-shading-value="0"/>
    </style:style>
    <style:style style:name="T13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fo:font-size="11pt" fo:font-weight="bold" officeooo:rsid="0011be5a" style:font-size-asian="11pt" style:font-weight-asian="bold" style:font-weight-complex="bold"/>
    </style:style>
    <style:style style:name="T15" style:family="text">
      <style:text-properties fo:font-size="11pt" fo:font-weight="bold" officeooo:rsid="00144c12" style:font-size-asian="11pt" style:font-weight-asian="bold" style:font-weight-complex="bold"/>
    </style:style>
    <style:style style:name="T16" style:family="text">
      <style:text-properties fo:font-size="11pt" fo:font-weight="bold" officeooo:rsid="00144c12" style:font-size-asian="11pt" style:font-weight-asian="bold" style:font-size-complex="11pt" style:font-weight-complex="bold"/>
    </style:style>
    <style:style style:name="T17" style:family="text">
      <style:text-properties officeooo:rsid="0015302d"/>
    </style:style>
    <style:style style:name="T18" style:family="text">
      <style:text-properties officeooo:rsid="000ee87f"/>
    </style:style>
    <style:style style:name="T19" style:family="text">
      <style:text-properties officeooo:rsid="00144c12"/>
    </style:style>
    <style:style style:name="T20" style:family="text">
      <style:text-properties officeooo:rsid="000e076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Diputadas y Diputados de Santa Fe:</text:span> </text:p>
      <text:p text:style-name="P7"><text:span text:style-name="T9">La Comisión de Salud Pública y Asistencia Social ha considerado el </text:span><text:span text:style-name="T5">Expediente Nº 33075 CD – FP – NEO – UCR proyecto de ley de los señores diputados Estela Maris Yaccuzzi, Jorge A, Henn y María Victoria Tejeda</text:span><text:span text:style-name="T4"> </text:span><text:span text:style-name="T5">por el cual se implementa en forma obligatoria el estudio de oximetria de pulso en todos los niños </text:span><text:span text:style-name="T6">recién</text:span><text:span text:style-name="T5"> nacidos en el territorio de la provincia, luego de las primeras 24 horas de vida, en todos los establecimientos de salud , publico</text:span><text:span text:style-name="T6">s</text:span><text:span text:style-name="T5"> y privados</text:span><text:span text:style-name="T12">; </text:span><text:span text:style-name="T13">y, </text:span><text:span text:style-name="T9">por las razones expuestas en los fundamentos y las que podrá dar el miembro informante, aconseja la aprobación del siguiente texto: </text:span></text:p>
      <text:p text:style-name="P8">LA LEGISLATURA DE LA PROVINCIA DE SANTA FE </text:p>
      <text:p text:style-name="P8">SANCIONA CON FUERZA DE </text:p>
      <text:p text:style-name="P8">LEY:</text:p>
      <text:p text:style-name="P8">OXIMETRÍA DE PULSO EN NIÑOS RECIÉN NACIDOS</text:p>
      <text:p text:style-name="P8"/>
      <text:p text:style-name="P5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<text:span text:style-name="T17">:</text:span></text:p></table:table-cell></table:table-row></table:table></draw:text-box></draw:frame><draw:frame draw:style-name="fr3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text:span text:style-name="T14">Objeto.</text:span><text:span text:style-name="T10"> El objeto de la presente es i</text:span><text:span text:style-name="T11">ncorporar</text:span><text:span text:style-name="T7"> en forma obligatoria el estudio de Oxitometr</text:span><text:span text:style-name="T8">ía </text:span><text:span text:style-name="T7">de Pulso en todos los </text:span><text:span text:style-name="T8">niñ</text:span><text:span text:style-name="T7">os reci</text:span><text:span text:style-name="T8">é</text:span><text:span text:style-name="T7">n nacidos en el territorio de la Provincia, en los establecimientos de salud, </text:span><text:span text:style-name="T8">públicos</text:span><text:span text:style-name="T7"> y privados, como medida preventiva para la </text:span><text:span text:style-name="T8">determinación</text:span><text:span text:style-name="T7"> precoz de las enfermedades cong</text:span><text:span text:style-name="T8">é</text:span><text:span text:style-name="T7">nitas.</text:span></text:p>
      <text:p text:style-name="P6"><draw:frame draw:style-name="fr1" draw:name="Marco2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19">2</text:span><text:span text:style-name="T18">:</text:span></text:p></table:table-cell></table:table-row></table:table></draw:text-box></draw:frame><text:span text:style-name="T7"> </text:span><text:span text:style-name="T16">Implementación. </text:span><text:span text:style-name="T7">El e</text:span><text:span text:style-name="T11">studio de Oximetría de Pulso</text:span><text:span text:style-name="T7"> se </text:span><text:span text:style-name="T8">l</text:span><text:span text:style-name="T7"> </text:span><text:span text:style-name="T11">realiza </text:span><text:span text:style-name="T7">en los miembros superiores e inferiores </text:span><text:span text:style-name="T11">del recién nacido; </text:span><text:span text:style-name="T8">después</text:span><text:span text:style-name="T7"> de las 24 horas y antes de las 48 horas de vida. </text:span></text:p>
      <text:p text:style-name="P5"><draw:frame draw:style-name="fr1" draw:name="Marco3" text:anchor-type="paragraph" svg:width="3.36cm" svg:height="0.51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18">3</text:span><text:span text:style-name="T18">:</text:span></text:p></table:table-cell></table:table-row></table:table></draw:text-box></draw:frame><text:span text:style-name="T15">Registro del estudio de Oximetría de Pulso.</text:span><text:span text:style-name="T11"> El</text:span><text:span text:style-name="T7"> estudio se </text:span><text:span text:style-name="T8">registrará</text:span><text:span text:style-name="T7"> en la Libreta </text:span><text:span text:style-name="T11">M</text:span><text:span text:style-name="T7">aterno-</text:span><text:span text:style-name="T11">I</text:span><text:span text:style-name="T7">nfantil implementada en la Provincia o en su defecto en un certificado que se </text:span><text:span text:style-name="T8">exigirá</text:span><text:span text:style-name="T7"> en los controles de salud posteriores.</text:span></text:p>
      <text:p text:style-name="P6"><draw:frame draw:style-name="fr1" draw:name="Marco4" text:anchor-type="paragraph" svg:width="3.36cm" svg:height="0.51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18">4:</text:span></text:p></table:table-cell></table:table-row></table:table></draw:text-box></draw:frame><text:span text:style-name="T15">Autoridad de aplicación.</text:span><text:span text:style-name="T11"> La autoridad de aplicación es </text:span><text:soft-page-break/><text:span text:style-name="T11">e</text:span><text:span text:style-name="T7">l Ministerio de Salud de la Provincia. </text:span></text:p>
      <text:p text:style-name="P6"><draw:frame draw:style-name="fr1" draw:name="Marco7" text:anchor-type="paragraph" svg:width="3.36cm" svg:height="0.51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3">ARTICULO <text:span text:style-name="T19">5</text:span><text:span text:style-name="T18">:</text:span></text:p></table:table-cell></table:table-row></table:table></draw:text-box></draw:frame><text:span text:style-name="T15">Función de la Autoridad de aplicación</text:span><text:span text:style-name="T11">.</text:span><text:span text:style-name="T8"> </text:span><text:span text:style-name="T11">La función de la autoridad de aplicación es</text:span><text:span text:style-name="T7"> difundir la presente en el marco de una campa</text:span><text:span text:style-name="T8">ñ</text:span><text:span text:style-name="T7">a de </text:span><text:span text:style-name="T8">prevención</text:span><text:span text:style-name="T7"> de enfermedades </text:span><text:span text:style-name="T8">congénitas</text:span><text:span text:style-name="T7"> </text:span><text:span text:style-name="T8">cardíacas</text:span><text:span text:style-name="T7"> establecidas en la </text:span><text:span text:style-name="T8">reglamentación.</text:span></text:p>
      <text:p text:style-name="P4"><draw:frame draw:style-name="fr1" draw:name="Marco5" text:anchor-type="paragraph" svg:width="3.36cm" svg:height="0.51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3">ARTICULO <text:span text:style-name="T19">6</text:span><text:span text:style-name="T18">:</text:span></text:p></table:table-cell></table:table-row></table:table></draw:text-box></draw:frame><text:span text:style-name="T3">Presupuesto.</text:span><text:span text:style-name="T19"> </text:span>Autorizase al Poder Ejecutivo a realizar las adecuaciones presupuestarias que fueren pertinentes para el cumplimiento de la presente.</text:p>
      <text:p text:style-name="P5"><draw:frame draw:style-name="fr1" draw:name="Marco6" text:anchor-type="paragraph" svg:width="3.36cm" svg:height="0.51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3">ARTICULO <text:span text:style-name="T19">7</text:span><text:span text:style-name="T18">:</text:span></text:p></table:table-cell></table:table-row></table:table></draw:text-box></draw:frame><text:span text:style-name="T8">Comuníquese</text:span><text:span text:style-name="T7"> al Poder Ejecutivo. </text:span></text:p>
      <text:p text:style-name="P5"><text:span text:style-name="T7"/></text:p>
      <text:p text:style-name="P11">Sala de la Comisión, <text:span text:style-name="T20">30 de agosto de 2017</text:span></text:p>
      <text:p text:style-name="P11"><text:span text:style-name="T7">FIRMANTES: </text:span><text:span text:style-name="T20">YACCUZZI, Estela M. - BUSATTO, Leandro – GUTIÉRREZ, Alicia V. - TEPP, Patricia N. - FERNANDEZ, Raúl A. - MEIER, Mercedes – GARIBALDI, Julio F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0</meta:editing-cycles>
    <meta:editing-duration>PT52M26S</meta:editing-duration>
    <meta:generator>LibreOffice/4.0.5.2$Linux_x86 LibreOffice_project/5464147a081647a250913f19c0715bca595af2f</meta:generator>
    <dc:date>2017-08-30T13:49:26</dc:date>
    <meta:print-date>2017-08-29T12:57:08</meta:print-date>
    <meta:document-statistic meta:table-count="7" meta:image-count="2" meta:object-count="0" meta:page-count="2" meta:paragraph-count="24" meta:word-count="379" meta:character-count="2334" meta:non-whitespace-character-count="1960"/>
    <meta:template xlink:type="simple" xlink:actuate="onRequest" xlink:title="Predeterminado" xlink:href="smb://salud02/manina/REUNIONES%202017/Modelos/MEMBRETE%20A4%202017-3.odt" meta:date="2017-05-03T11:47:42"/>
  </office:meta>
</office:document-meta>
</file>